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aramond" svg:font-family="Garamond"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Standard">
      <style:table-properties style:width="6.0729in" fo:margin-left="-0.075in" style:page-number="auto" table:align="left"/>
    </style:style>
    <style:style style:name="Table1.A" style:family="table-column">
      <style:table-column-properties style:column-width="1.2917in"/>
    </style:style>
    <style:style style:name="Table1.B" style:family="table-column">
      <style:table-column-properties style:column-width="4.781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none"/>
    </style:style>
    <style:style style:name="Table1.B12" style:family="table-cell">
      <style:table-cell-properties style:vertical-align="middle" fo:padding-left="0.075in" fo:padding-right="0.075in" fo:padding-top="0in" fo:padding-bottom="0in" fo:border="none"/>
    </style:style>
    <style:style style:name="P1" style:family="paragraph" style:parent-style-name="Standard">
      <style:paragraph-properties fo:margin-left="0in" fo:margin-right="0in" fo:text-align="start" style:justify-single-word="false" fo:orphans="2" fo:widows="2" fo:text-indent="0in" style:auto-text-indent="false" style:vertical-align="auto"/>
    </style:style>
    <style:style style:name="P2" style:family="paragraph" style:parent-style-name="Standard">
      <style:paragraph-properties fo:margin-left="0in" fo:margin-right="0in" fo:text-align="start" style:justify-single-word="false" fo:orphans="2" fo:widows="2" fo:text-indent="0in" style:auto-text-indent="false" style:vertical-align="auto"/>
      <style:text-properties style:font-name="Times New Roman1" fo:font-size="12pt" fo:language="en" fo:country="US" style:font-size-asian="12pt" style:language-asian="en" style:country-asian="US"/>
    </style:style>
    <style:style style:name="P3" style:family="paragraph" style:parent-style-name="Standard">
      <style:paragraph-properties fo:margin-left="0in" fo:margin-right="0in" fo:text-align="start" style:justify-single-word="false" fo:orphans="2" fo:widows="2" fo:text-indent="0in" style:auto-text-indent="false" style:vertical-align="auto"/>
      <style:text-properties style:font-name="Garamond" fo:font-size="24pt" fo:language="en" fo:country="US" style:font-size-asian="24pt" style:language-asian="en" style:country-asian="US"/>
    </style:style>
    <style:style style:name="P4" style:family="paragraph" style:parent-style-name="Standard">
      <style:paragraph-properties fo:margin-left="0in" fo:margin-right="0in" fo:text-align="start" style:justify-single-word="false" fo:orphans="2" fo:widows="2" fo:text-indent="0in" style:auto-text-indent="false" style:vertical-align="auto"/>
      <style:text-properties style:font-name="Garamond" fo:font-size="12pt" fo:language="en" fo:country="US" style:font-size-asian="12pt" style:language-asian="en" style:country-asian="US"/>
    </style:style>
    <style:style style:name="P5" style:family="paragraph" style:parent-style-name="Standard">
      <style:paragraph-properties fo:margin-left="0in" fo:margin-right="0in" fo:text-align="start" style:justify-single-word="false" fo:orphans="2" fo:widows="2" fo:text-indent="0in" style:auto-text-indent="false" style:vertical-align="auto"/>
      <style:text-properties style:font-name="Garamond" fo:font-size="13.5pt" fo:language="en" fo:country="US" style:font-size-asian="13.5pt" style:language-asian="en" style:country-asian="US"/>
    </style:style>
    <style:style style:name="P6" style:family="paragraph" style:parent-style-name="Normal_20__28_Web_29_">
      <style:paragraph-properties fo:margin-left="0in" fo:margin-right="0in" fo:margin-top="0.0693in" fo:margin-bottom="0.0693in" loext:contextual-spacing="false" fo:text-align="start" style:justify-single-word="false" fo:orphans="2" fo:widows="2" fo:text-indent="0in" style:auto-text-indent="false" style:vertical-align="auto"/>
    </style:style>
    <style:style style:name="P7" style:family="paragraph" style:parent-style-name="Normal_20__28_Web_29_">
      <style:paragraph-properties fo:margin-left="0in" fo:margin-right="0in" fo:margin-top="0.0693in" fo:margin-bottom="0.0693in" loext:contextual-spacing="false" fo:text-align="start" style:justify-single-word="false" fo:orphans="2" fo:widows="2" fo:text-indent="0in" style:auto-text-indent="false" style:vertical-align="auto"/>
      <style:text-properties fo:font-style="normal" style:font-style-asian="normal" style:font-style-complex="normal"/>
    </style:style>
    <style:style style:name="P8" style:family="paragraph" style:parent-style-name="Normal_20__28_Web_29_">
      <style:paragraph-properties fo:margin-left="0in" fo:margin-right="0in" fo:margin-top="0.0693in" fo:margin-bottom="0.0693in" loext:contextual-spacing="false" fo:text-align="start" style:justify-single-word="false" fo:orphans="2" fo:widows="2" fo:text-indent="0in" style:auto-text-indent="false" style:vertical-align="auto"/>
      <style:text-properties style:font-name="Times New Roman1" fo:font-size="12pt" fo:language="en" fo:country="US" fo:font-style="italic" style:font-size-asian="12pt" style:language-asian="en" style:country-asian="US" style:font-style-asian="italic"/>
    </style:style>
    <style:style style:name="P9" style:family="paragraph" style:parent-style-name="Normal_20__28_Web_29_">
      <style:paragraph-properties fo:margin-left="0in" fo:margin-right="0in" fo:margin-top="0.0693in" fo:margin-bottom="0.0693in" loext:contextual-spacing="false" fo:text-align="start" style:justify-single-word="false" fo:orphans="2" fo:widows="2" fo:text-indent="0in" style:auto-text-indent="false" style:vertical-align="auto"/>
      <style:text-properties style:font-name="Times New Roman1" fo:font-size="12pt" fo:language="en" fo:country="US" fo:font-style="normal" style:font-size-asian="12pt" style:language-asian="en" style:country-asian="US" style:font-style-asian="normal" style:font-style-complex="normal"/>
    </style:style>
    <style:style style:name="P10" style:family="paragraph" style:parent-style-name="Normal_20__28_Web_29_">
      <style:paragraph-properties fo:margin-left="0in" fo:margin-right="0in" fo:margin-top="0.0693in" fo:margin-bottom="0.0693in" loext:contextual-spacing="false" fo:text-align="start" style:justify-single-word="false" fo:orphans="2" fo:widows="2" fo:text-indent="0in" style:auto-text-indent="false" style:vertical-align="auto"/>
      <style:text-properties style:font-name="Times New Roman1" fo:font-size="12pt" fo:language="en" fo:country="US" style:font-size-asian="12pt" style:language-asian="en" style:country-asian="US"/>
    </style:style>
    <style:style style:name="P11" style:family="paragraph" style:parent-style-name="Standard">
      <style:paragraph-properties fo:margin-left="0in" fo:margin-right="0in" fo:text-align="start" style:justify-single-word="false" fo:orphans="2" fo:widows="2" fo:text-indent="0in" style:auto-text-indent="false" style:vertical-align="auto"/>
      <style:text-properties style:font-name="Times New Roman1" officeooo:paragraph-rsid="000ccddb"/>
    </style:style>
    <style:style style:name="P12" style:family="paragraph" style:parent-style-name="Normal_20__28_Web_29_">
      <style:paragraph-properties fo:margin-left="0in" fo:margin-right="0in" fo:margin-top="0.0693in" fo:margin-bottom="0.0693in" loext:contextual-spacing="false" fo:text-align="start" style:justify-single-word="false" fo:orphans="2" fo:widows="2" fo:text-indent="0in" style:auto-text-indent="false" style:vertical-align="auto"/>
      <style:text-properties style:font-name="Times New Roman1" fo:font-size="12pt" fo:language="en" fo:country="US" fo:font-style="italic" officeooo:rsid="000c105f" officeooo:paragraph-rsid="000c105f" style:font-size-asian="12pt" style:language-asian="en" style:country-asian="US" style:font-style-asian="italic"/>
    </style:style>
    <style:style style:name="P13" style:family="paragraph" style:parent-style-name="Normal_20__28_Web_29_">
      <style:paragraph-properties fo:margin-left="0in" fo:margin-right="0in" fo:margin-top="0.0693in" fo:margin-bottom="0.0693in" loext:contextual-spacing="false" fo:text-align="start" style:justify-single-word="false" fo:orphans="2" fo:widows="2" fo:text-indent="0in" style:auto-text-indent="false" style:vertical-align="auto"/>
      <style:text-properties style:font-name="Times New Roman" officeooo:rsid="000c105f" officeooo:paragraph-rsid="000c105f"/>
    </style:style>
    <style:style style:name="T1" style:family="text">
      <style:text-properties style:font-name="Garamond" fo:font-size="13.5pt" fo:language="en" fo:country="US" style:font-size-asian="13.5pt" style:language-asian="en" style:country-asian="US"/>
    </style:style>
    <style:style style:name="T2" style:family="text">
      <style:text-properties style:font-name="Garamond" fo:font-size="13.5pt" fo:language="en" fo:country="US" fo:font-weight="bold" style:font-size-asian="13.5pt" style:language-asian="en" style:country-asian="US" style:font-weight-asian="bold"/>
    </style:style>
    <style:style style:name="T3" style:family="text">
      <style:text-properties style:font-name="Garamond" fo:font-size="12pt" fo:language="en" fo:country="US" style:font-size-asian="12pt" style:language-asian="en" style:country-asian="US"/>
    </style:style>
    <style:style style:name="T4" style:family="text">
      <style:text-properties style:font-name="Times New Roman1" fo:font-size="12pt" fo:language="en" fo:country="US" style:font-size-asian="12pt" style:language-asian="en" style:country-asian="US"/>
    </style:style>
    <style:style style:name="T5" style:family="text">
      <style:text-properties style:font-name="Times New Roman1" fo:font-size="12pt" fo:language="en" fo:country="US" fo:font-weight="bold" style:font-size-asian="12pt" style:language-asian="en" style:country-asian="US" style:font-weight-asian="bold"/>
    </style:style>
    <style:style style:name="T6" style:family="text">
      <style:text-properties style:font-name="Times New Roman1" fo:font-size="12pt" fo:language="en" fo:country="US" fo:font-style="italic" style:font-size-asian="12pt" style:language-asian="en" style:country-asian="US" style:font-style-asian="italic"/>
    </style:style>
    <style:style style:name="T7" style:family="text">
      <style:text-properties style:font-name="Times New Roman1" fo:font-size="12pt" fo:language="en" fo:country="US" fo:font-style="italic" fo:font-weight="bold" style:font-size-asian="12pt" style:language-asian="en" style:country-asian="US" style:font-style-asian="italic" style:font-weight-asian="bold"/>
    </style:style>
    <style:style style:name="T8" style:family="text">
      <style:text-properties style:font-name="Times New Roman1" fo:font-size="12pt" style:font-size-asian="12pt"/>
    </style:style>
    <style:style style:name="T9" style:family="text">
      <style:text-properties fo:color="#0000ff" style:font-name="Times New Roman1" fo:font-size="12pt" fo:language="en" fo:country="US" style:text-underline-style="solid" style:text-underline-width="auto" style:text-underline-color="font-color" style:font-size-asian="12pt" style:language-asian="en" style:country-asian="US"/>
    </style:style>
    <style:style style:name="T10" style:family="text">
      <style:text-properties fo:color="#0000ff" style:font-name="Times New Roman1" fo:font-size="12pt" fo:language="en" fo:country="US" style:text-underline-style="solid" style:text-underline-width="auto" style:text-underline-color="font-color" fo:font-weight="bold" style:font-size-asian="12pt" style:language-asian="en" style:country-asian="US" style:font-weight-asian="bold"/>
    </style:style>
    <style:style style:name="T11" style:family="text">
      <style:text-properties fo:font-style="italic" style:font-style-asian="italic" style:font-style-complex="italic"/>
    </style:style>
    <style:style style:name="T12" style:family="text">
      <style:text-properties fo:font-weight="bold" style:font-weight-asian="bold"/>
    </style:style>
    <style:style style:name="T13" style:family="text">
      <style:text-properties officeooo:rsid="000c105f"/>
    </style:style>
    <style:style style:name="T14" style:family="text">
      <style:text-properties fo:font-style="normal" style:font-style-asian="normal" style:font-style-complex="normal"/>
    </style:style>
    <style:style style:name="T15" style:family="text">
      <style:text-properties fo:font-style="normal" officeooo:rsid="000c105f"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2">Personal Information</text:span><text:span text:style-name="T1"> </text:span><text:span text:style-name="T4">_______________________________________________________________________</text:span></text:p>
          </table:table-cell>
          <table:covered-table-cell/>
        </table:table-row>
        <table:table-row table:style-name="Table1.1">
          <table:table-cell table:style-name="Table1.A1" office:value-type="string">
            <text:p text:style-name="P2">  </text:p>
          </table:table-cell>
          <table:table-cell table:style-name="Table1.A1" office:value-type="string">
            <text:p text:style-name="P3">Jesús Ortega </text:p>
            <text:p text:style-name="P6"><text:span text:style-name="T3">215 S. Dunlap St., #7<text:line-break/>St. Paul, MN 55105<text:line-break/></text:span><text:a xlink:type="simple" xlink:href="mailto:jesus.ortega.segura@gmail.com?subject=Your%20resume" text:style-name="Internet_20_link" text:visited-style-name="Visited_20_Internet_20_Link">jesus.ortega.segura@gmail.com</text:a></text:p>
          </table:table-cell>
        </table:table-row>
        <table:table-row table:style-name="Table1.1">
          <table:table-cell table:style-name="Table1.A1" table:number-columns-spanned="2" office:value-type="string">
            <text:p text:style-name="P1"><text:span text:style-name="T2">Objectives</text:span><text:span text:style-name="T1"> </text:span><text:span text:style-name="T4">_______________________________________________________________________</text:span></text:p>
          </table:table-cell>
          <table:covered-table-cell/>
        </table:table-row>
        <table:table-row table:style-name="Table1.1">
          <table:table-cell table:style-name="Table1.A1" office:value-type="string">
            <text:p text:style-name="P2">  </text:p>
          </table:table-cell>
          <table:table-cell table:style-name="Table1.A1" office:value-type="string">
            <text:p text:style-name="P4">To work for a company actively involved in the use of Linux and other open source products, providing system administration, technical support, training or development services.</text:p>
          </table:table-cell>
        </table:table-row>
        <table:table-row table:style-name="Table1.1">
          <table:table-cell table:style-name="Table1.A1" table:number-columns-spanned="2" office:value-type="string">
            <text:p text:style-name="P1"><text:span text:style-name="T2">Education</text:span><text:span text:style-name="T1"> </text:span><text:span text:style-name="T4">_______________________________________________________________________</text:span></text:p>
          </table:table-cell>
          <table:covered-table-cell/>
        </table:table-row>
        <table:table-row table:style-name="Table1.1">
          <table:table-cell table:style-name="Table1.A1" office:value-type="string">
            <text:p text:style-name="P2">  </text:p>
          </table:table-cell>
          <table:table-cell table:style-name="Table1.A1" office:value-type="string">
            <text:p text:style-name="P6"><text:a xlink:type="simple" xlink:href="http://www.ul.ie/~govsoc/euinteg.html" text:style-name="Internet_20_link" text:visited-style-name="Visited_20_Internet_20_Link"><text:span text:style-name="T10">Masters Degree in European Integration</text:span></text:a><text:span text:style-name="T5"> (1994)</text:span><text:span text:style-name="T4"><text:line-break/></text:span><text:a xlink:type="simple" xlink:href="http://www.ul.ie/" text:style-name="Internet_20_link" text:visited-style-name="Visited_20_Internet_20_Link"><text:span text:style-name="T9">University of Limerick</text:span></text:a><text:span text:style-name="T4">. Limerick, Ireland. </text:span></text:p>
            <text:p text:style-name="P6"><text:span text:style-name="T5">Bachelors of Arts Degree: </text:span><text:a xlink:type="simple" xlink:href="http://www.ucm.es/info/fpolisoc/" text:style-name="Internet_20_link" text:visited-style-name="Visited_20_Internet_20_Link"><text:span text:style-name="T10">Political Science Major, International Studies Minor</text:span></text:a><text:span text:style-name="T7"> (awarded two special mentions)</text:span><text:span text:style-name="T5"> (1993)</text:span><text:span text:style-name="T4"><text:line-break/></text:span><text:a xlink:type="simple" xlink:href="http://www.ucm.es/" text:style-name="Internet_20_link" text:visited-style-name="Visited_20_Internet_20_Link"><text:span text:style-name="T9">Complutense University of Madrid (UCM)</text:span></text:a><text:span text:style-name="T4">. Madrid, Spain. </text:span></text:p>
            <text:p text:style-name="P6"><text:a xlink:type="simple" xlink:href="http://www.esn.org/" text:style-name="Internet_20_link" text:visited-style-name="Visited_20_Internet_20_Link"><text:span text:style-name="T10">Erasmus Scholarship</text:span></text:a><text:span text:style-name="T5"> to the University of Limerick (1991)</text:span><text:span text:style-name="T4"> </text:span></text:p>
          </table:table-cell>
        </table:table-row>
        <table:table-row table:style-name="Table1.1">
          <table:table-cell table:style-name="Table1.A1" table:number-columns-spanned="2" office:value-type="string">
            <text:p text:style-name="P1"><text:span text:style-name="T2">Work Experience</text:span><text:span text:style-name="T1"> </text:span><text:span text:style-name="T4">_______________________________________________________________________</text:span></text:p>
          </table:table-cell>
          <table:covered-table-cell/>
        </table:table-row>
        <table:table-row table:style-name="Table1.1">
          <table:table-cell table:style-name="Table1.A1" office:value-type="string">
            <text:p text:style-name="P2">  </text:p>
          </table:table-cell>
          <table:table-cell table:style-name="Table1.A1" office:value-type="string">
            <text:p text:style-name="P6"><text:span text:style-name="T5">2000 - current</text:span><text:span text:style-name="T4"><text:line-break/></text:span><text:a xlink:type="simple" xlink:href="http://www.sgi.com/" text:style-name="Internet_20_link" text:visited-style-name="Visited_20_Internet_20_Link"><text:span text:style-name="T10">SGI</text:span></text:a><text:span text:style-name="T5">. Multiple locations (awarded one Peer Recognition Award)</text:span><text:span text:style-name="T4"> </text:span></text:p>
            <text:p text:style-name="P12">Senior Technical Support Engineer (May 2015 – current)<text:line-break/><text:span text:style-name="T14">Continued working for the Support Level 2 team from a remote home office in Saint Paul (Minnesota, USA). Member of the core development team of </text:span><text:a xlink:type="simple" xlink:href="https://www.sgi.com/services/support/remote_7x24.html" text:style-name="Internet_20_link" text:visited-style-name="Visited_20_Internet_20_Link"><text:span text:style-name="T14">SGI Remote Services</text:span></text:a><text:span text:style-name="T14"> (SGI RS), bundled with </text:span><text:a xlink:type="simple" xlink:href="https://www.sgi.com/products/software/sfs.html" text:style-name="Internet_20_link" text:visited-style-name="Visited_20_Internet_20_Link"><text:span text:style-name="T14">SGI Foundation Software</text:span></text:a><text:span text:style-name="T14"> (SFS) to provide 24x7 monitoring and fault notification.<text:line-break/></text:span></text:p>
            <text:p text:style-name="P8">Technical Support Engineer Level 2 (August 2006 – <text:span text:style-name="T13">May 2015</text:span>)</text:p>
            <text:p text:style-name="P9">Worked for the Support Level 2 team from a remote home office in Seville (Spain, European Union) between August 2006 and September 2011. Continued working for the same group from a remote home office in Saint Paul (Minnesota, USA) from September 2011. </text:p>
            <text:p text:style-name="P7"><text:span text:style-name="T4">Provided second level technical support in English and Spanish for specialized high-performance supercomputers running Red Hat Enterprise Linux (RHEL) and SUSE Linux Enterprise Server (SLES) on the IA-64 and x86_64 architectures. Provided support for SGI's </text:span><text:soft-page-break/><text:span text:style-name="T4">specialized high-performance software (</text:span><text:a xlink:type="simple" xlink:href="https://www.sgi.com/products/software/sps.html" text:style-name="Internet_20_link" text:visited-style-name="Visited_20_Internet_20_Link">SGI Performance Suite</text:a><text:span text:style-name="T4">; SGI MPT, SGI's implementation of MPI; NUMALink; cpusets; CXFS, SGI's clustered filesystem; XVM, SGI's volume management software; virtualization). Coordinated weekly meetings of the global support teams to exchange ideas, identify problems and trends, and propose possible solutions. Assisted with the implementation of a company-wide knowledge base system and developed an internal web-based tool written in Perl CGI to manage the submission of draft solutions. Assisted with large system installations and system software upgrades on customer sites, and taught SGI classes (see details below). Participated in the global leadership program in 2013.</text:span></text:p>
            <text:p text:style-name="P9">Participated in the team that developed SGI Remote Solution (SGI RS), an official SGI product to provide monitoring and remote troubleshooting capabilities.<text:line-break/></text:p>
            <text:p text:style-name="P6"><text:span text:style-name="T6">Technical Support Engineer Level 1 (August 2000 – August 2006)</text:span><text:span text:style-name="T4"><text:line-break/>Worked for the OS/Applications team at the Customer Support Center (CSC) providing specialized support for high-performance servers and workstations running the IRIX operating system. Also provided support to Linux users, including users of the SGI Advanced Cluster Environment (ACE) and customers running Itanium and Itanium2 </text:span><text:a xlink:type="simple" xlink:href="http://www.sgi.com/products/servers/altix/" text:style-name="Internet_20_link" text:visited-style-name="Visited_20_Internet_20_Link"><text:span text:style-name="T9">Altix</text:span></text:a><text:span text:style-name="T4"> systems (IA-64) with Red Hat Enterprise Linux (RHEL) and SuSE for IA-64. Both activities were carried out in Spanish and English. Also provided support to Windows NT and Windows 2000 customers from several Latin American countries in Spanish. </text:span></text:p>
            <text:p text:style-name="P10">Designed and developed the internal website used by the Latin American support team using Perl DBI, MySQL and Apache on a Linux system, also serving as the project lead. Acted as the system administrator of an Origin 200 system (IRIX) being used as an internal production web server, and also a Linux internal web and IRC server since January 2002. </text:p>
            <text:p text:style-name="P10">Coordinated the Latin American team since July 2002, and led several special groups to rewrite processes. Coordinated the UNIX roundtable where technical personnel discussed issues relating to the support of IRIX and Linux. Organized a volunteer group to study the Linux kernel. Acted as the list administrator (using majordomo software) of two mailing lists to coordinate the Latin American group, and another technical list for the Linux support personnel. </text:p>
            <text:p text:style-name="P6"><text:span text:style-name="T4">Set up an internal CVS repository for web development. Ported and built IRIX packages of some </text:span><text:a xlink:type="simple" xlink:href="http://freeware.sgi.com/" text:style-name="Internet_20_link" text:visited-style-name="Visited_20_Internet_20_Link"><text:span text:style-name="T9">freeware applications</text:span></text:a><text:span text:style-name="T4"> (xautolock, lftp). Presented an introduction to SuSE init process and system management tools during the course of an internal SGI conference. Wrote multiple technical documents and HOWTOs to be used for </text:span><text:soft-page-break/><text:span text:style-name="T4">internal training. Tested several beta products for engineering prior to final release. </text:span></text:p>
            <text:p text:style-name="P6"><text:span text:style-name="T5">1998 - 2000</text:span><text:span text:style-name="T4"><text:line-break/></text:span><text:a xlink:type="simple" xlink:href="http://www.interprise.com/" text:style-name="Internet_20_link" text:visited-style-name="Visited_20_Internet_20_Link"><text:span text:style-name="T10">USWest - !nterprise</text:span></text:a><text:span text:style-name="T5">. Minneapolis, Minnesota (awarded two Extraordinary Feats Awards)</text:span><text:span text:style-name="T4"> </text:span></text:p>
            <text:p text:style-name="P6"><text:span text:style-name="T6">Customer Engineer (July 1999 - August 2000)</text:span><text:span text:style-name="T4"><text:line-break/>Worked for the Internet Services Operations Center (ISOC) group performing general system and network monitoring duties. Also, set up an internal server running FreeBSD, designed an intranet web site and several MySQL databases for the group, and wrote some internal tools in Perl. </text:span></text:p>
            <text:p text:style-name="P6"><text:span text:style-name="T6"><text:line-break/>Assistant Technical Analyst (May 1998 - July 1999)</text:span><text:span text:style-name="T4"><text:line-break/>Provided technical support, level 2, for dial-up, DSL and Netscape related issues. Set up and coordinated the design of a departmental site to assist Level-2 support analysts in their daily work. Coordinated system administration of the Linux server hosting the site. Wrote documentation to assist the team during the training and troubleshooting sessions: NAT Mapping HOWTO, several Netscape and connectivity technical tips, Top Ten Netscape Issues, Netscape Manual Reference, etc. </text:span></text:p>
            <text:p text:style-name="P6"><text:span text:style-name="T5">1995 - 1998</text:span><text:span text:style-name="T4"><text:line-break/></text:span><text:a xlink:type="simple" xlink:href="http://www.decisionone.com/" text:style-name="Internet_20_link" text:visited-style-name="Visited_20_Internet_20_Link"><text:span text:style-name="T10">DecisionOne</text:span></text:a><text:span text:style-name="T5">. Bloomington, Minnesota</text:span><text:span text:style-name="T4"> </text:span></text:p>
            <text:p text:style-name="P6"><text:span text:style-name="T6">Technical Support Representative (November 1996 - May 1998)</text:span><text:span text:style-name="T4"> <text:line-break/>Provided technical support at the Commercial Help Desk for various applications, such as Microsoft Office and Lotus Notes. This help desk provided support to companies such as the University of Chicago, Pillsbury, Exabyte, Lanier, etc.<text:line-break/>Provided bilingual technical support for Ameritech.net, setting up and maintaining user accounts, troubleshooting connectivity issues and supported browsers (Netscape Navigator and Microsoft Internet Explorer).<text:line-break/>Provided bilingual technical support for Netscape products in the Windows 95 environment (Netscape Navigator, Gold, Communicator, </text:span><text:a xlink:type="simple" xlink:href="http://help.netscape.com/faqs/smrtmrks1x.html" text:style-name="Internet_20_link" text:visited-style-name="Visited_20_Internet_20_Link"><text:span text:style-name="T9">Smartmarks</text:span></text:a><text:span text:style-name="T4"> and </text:span><text:a xlink:type="simple" xlink:href="http://www.netobjects.com/" text:style-name="Internet_20_link" text:visited-style-name="Visited_20_Internet_20_Link"><text:span text:style-name="T9">NetObjects</text:span></text:a><text:span text:style-name="T4">. Troubleshooting of several problems related to the application as well as the Internet connections and various system errors. </text:span></text:p>
            <text:p text:style-name="P6"><text:span text:style-name="T6"><text:line-break/>Customer Service Representative (August 1995 - November 1996)</text:span><text:span text:style-name="T4"><text:line-break/>Answered phone calls from customers and field engineers, entered data into computer system, provided technical support for engineers, maintained accounts for special customers and oversaw malfunctioning system errors. <text:line-break/></text:span></text:p>
            <text:p text:style-name="P6"><text:soft-page-break/><text:span text:style-name="T5">1993 - 1995</text:span><text:span text:style-name="T4"><text:line-break/></text:span><text:span text:style-name="T5">Education<text:line-break/>Limerick, Ireland - Madrid, Spain</text:span><text:span text:style-name="T4"> </text:span></text:p>
            <text:p text:style-name="P6"><text:span text:style-name="T6">Teacher (July 1994 - August 1995)</text:span><text:span text:style-name="T4"><text:line-break/>Taught Art History and World History at a high school in Madrid (Spain), taking full responsibility for designing the curriculum, preparing and teaching the classes </text:span></text:p>
            <text:p text:style-name="P6"><text:span text:style-name="T6">Assistant Lecturer (January 1993 - June 1993)</text:span><text:span text:style-name="T4"><text:line-break/>Assisted in teaching Social Movements in Twentieth Century Spain at the </text:span><text:a xlink:type="simple" xlink:href="http://www.ul.ie/" text:style-name="Internet_20_link" text:visited-style-name="Visited_20_Internet_20_Link"><text:span text:style-name="T9">University of Limerick</text:span></text:a><text:span text:style-name="T4"> (Ireland), as a part of the curriculum of the Spanish Department. </text:span></text:p>
          </table:table-cell>
        </table:table-row>
        <table:table-row table:style-name="Table1.1">
          <table:table-cell table:style-name="Table1.A1" table:number-columns-spanned="2" office:value-type="string">
            <text:p text:style-name="P5"><text:span text:style-name="T12">Technical Classes Taught<text:line-break/></text:span><text:span text:style-name="T8">_______________________________________________________________________</text:span></text:p>
          </table:table-cell>
          <table:covered-table-cell/>
        </table:table-row>
        <table:table-row table:style-name="Table1.1">
          <table:table-cell table:style-name="Table1.A1" office:value-type="string">
            <text:p text:style-name="P1"/>
          </table:table-cell>
          <table:table-cell table:style-name="Table1.A1" office:value-type="string">
            <text:p text:style-name="P11"><text:span text:style-name="T11">UV SGI Management Center for UV.<text:line-break/></text:span><text:span text:style-name="T14">SGI. September 2014 (Peachtree City, GA, USA).<text:line-break/><text:line-break/></text:span><text:span text:style-name="T11">UV System Administration I (SLES)<text:line-break/></text:span><text:span text:style-name="T15">SGI. December 2015 (Virtual Class).<text:line-break/></text:span><text:span text:style-name="T14">SGI. September 2014 (Peachtree City, GA, USA).<text:line-break/><text:line-break/></text:span><text:span text:style-name="T11">UV System Administration I (RHEL)<text:line-break/></text:span>SGI. July 2014. (Virtual Class).<text:line-break/>SGI. May 2014 (Peachtree City, GA, USA).<text:span text:style-name="T11"><text:line-break/><text:line-break/>Introduction to IRIX<text:line-break/></text:span>SGI. October 2012 (Grand Forks, ND, USA).</text:p>
          </table:table-cell>
        </table:table-row>
        <table:table-row table:style-name="Table1.1">
          <table:table-cell table:style-name="Table1.A1" table:number-columns-spanned="2" office:value-type="string">
            <text:p text:style-name="P1"><text:span text:style-name="T2">Additional Experience and Training</text:span><text:span text:style-name="T1"> </text:span><text:span text:style-name="T4">_______________________________________________________________________</text:span></text:p>
          </table:table-cell>
          <table:covered-table-cell/>
        </table:table-row>
        <table:table-row table:style-name="Table1.1">
          <table:table-cell table:style-name="Table1.A1" office:value-type="string">
            <text:p text:style-name="P2">  </text:p>
          </table:table-cell>
          <table:table-cell table:style-name="Table1.B12" office:value-type="string">
            <text:p text:style-name="P13"><text:a xlink:type="simple" xlink:href="https://training.suse.com/training/suse-linux-enterprise-server-2/suse-linux-enterprise-server-12-advanced-administration/" text:style-name="Internet_20_link" text:visited-style-name="Visited_20_Internet_20_Link"><text:span text:style-name="T11">SUSE Linux Enterprise Server 12 Advanced Administration</text:span></text:a>.<text:line-break/>Virtual Class. November-December 2015.</text:p>
            <text:p text:style-name="P13"><text:a xlink:type="simple" xlink:href="https://training.suse.com/courses/suse-linux-enterprise-server-12-administration/" text:style-name="Internet_20_link" text:visited-style-name="Visited_20_Internet_20_Link"><text:span text:style-name="T11">SUSE Linux Enterprise Server 12 Administration</text:span></text:a>.<text:line-break/>Virtual Class. October-November 2015.</text:p>
            <text:p text:style-name="P6"><text:span text:style-name="T6">Linux Kernel Internals (Intel Itanium2 64-bit)</text:span><text:span text:style-name="T4"><text:line-break/>Silicon Graphics. October 2004. </text:span></text:p>
            <text:p text:style-name="P6"><text:span text:style-name="T6">Linux Performance Evaluation and Tuning</text:span><text:span text:style-name="T4"><text:line-break/>Silicon Graphics. September 2004. </text:span></text:p>
            <text:p text:style-name="P6"><text:span text:style-name="T6">Linux Scalability on Intel 64-bit Processors</text:span><text:span text:style-name="T4"><text:line-break/>Silicon Graphics. January 2003. </text:span></text:p>
            <text:p text:style-name="P6"><text:span text:style-name="T6">Java Programming I</text:span><text:span text:style-name="T4"><text:line-break/></text:span><text:a xlink:type="simple" xlink:href="http://www.umn.edu/" text:style-name="Internet_20_link" text:visited-style-name="Visited_20_Internet_20_Link"><text:span text:style-name="T9">University of Minnesota</text:span></text:a><text:span text:style-name="T4">. October 2002 - November 2002 </text:span></text:p>
            <text:p text:style-name="P6"><text:span text:style-name="T6">C++ Applications Programming</text:span><text:span text:style-name="T4"><text:line-break/></text:span><text:a xlink:type="simple" xlink:href="http://www.umn.edu/" text:style-name="Internet_20_link" text:visited-style-name="Visited_20_Internet_20_Link"><text:span text:style-name="T9">University of Minnesota</text:span></text:a><text:span text:style-name="T4">. March 2002 - May 2002 </text:span></text:p>
            <text:p text:style-name="P6"><text:soft-page-break/><text:span text:style-name="T6">Linux Kernel Internals (Intel 32-bit)</text:span><text:span text:style-name="T4"><text:line-break/>Silicon Graphics. November 2001 </text:span></text:p>
            <text:p text:style-name="P6"><text:span text:style-name="T6">Linux Network Administration</text:span><text:span text:style-name="T4"><text:line-break/>Silicon Graphics. September 2001. </text:span></text:p>
            <text:p text:style-name="P6"><text:span text:style-name="T6">Linux Security</text:span><text:span text:style-name="T4"><text:line-break/>Silicon Graphics. July 2001 </text:span></text:p>
            <text:p text:style-name="P6"><text:span text:style-name="T6">IRIX Network Administration</text:span><text:span text:style-name="T4"><text:line-break/>Silicon Graphics. May 2001 </text:span></text:p>
            <text:p text:style-name="P6"><text:span text:style-name="T6">IRIX Advanced System Administration</text:span><text:span text:style-name="T4"><text:line-break/>Silicon Graphics. February 2001 </text:span></text:p>
            <text:p text:style-name="P6"><text:span text:style-name="T6">IRIX System Administration</text:span><text:span text:style-name="T4"><text:line-break/>Silicon Graphics. October 2000 </text:span></text:p>
            <text:p text:style-name="P6"><text:span text:style-name="T6">Introduction to C</text:span><text:span text:style-name="T4"><text:line-break/></text:span><text:a xlink:type="simple" xlink:href="http://www.htc.mnscu.edu/" text:style-name="Internet_20_link" text:visited-style-name="Visited_20_Internet_20_Link"><text:span text:style-name="T9">Hennepin Technical College</text:span></text:a><text:span text:style-name="T4">. January 2000 - May 2000. </text:span></text:p>
            <text:p text:style-name="P6"><text:span text:style-name="T6">Red Hat Linux Networking and Security Administration (RH253)</text:span><text:span text:style-name="T4">.<text:line-break/></text:span><text:a xlink:type="simple" xlink:href="http://www.globalknowledge.com/" text:style-name="Internet_20_link" text:visited-style-name="Visited_20_Internet_20_Link"><text:span text:style-name="T9">Global Knowledge</text:span></text:a><text:span text:style-name="T4">. March 2000. </text:span></text:p>
            <text:p text:style-name="P6"><text:span text:style-name="T6">Red Hat System Administration I &amp; II (RH133)</text:span><text:span text:style-name="T4">.<text:line-break/></text:span><text:a xlink:type="simple" xlink:href="http://www.globalknowledge.com/" text:style-name="Internet_20_link" text:visited-style-name="Visited_20_Internet_20_Link"><text:span text:style-name="T9">Global Knowledge</text:span></text:a><text:span text:style-name="T4">. March 2000. </text:span></text:p>
            <text:p text:style-name="P6"><text:span text:style-name="T6">Perl/CGI</text:span><text:span text:style-name="T4"><text:line-break/>Open University. January 2000. </text:span></text:p>
            <text:p text:style-name="P6"><text:span text:style-name="T6">Introduction to Cisco Networking Devices (Cisco, ICND)</text:span><text:span text:style-name="T4">.<text:line-break/></text:span><text:a xlink:type="simple" xlink:href="http://www.ascolta.com/" text:style-name="Internet_20_link" text:visited-style-name="Visited_20_Internet_20_Link"><text:span text:style-name="T9">Ascolta</text:span></text:a><text:span text:style-name="T4">. November 1999. </text:span></text:p>
            <text:p text:style-name="P6"><text:span text:style-name="T6">Introduction to UNIX</text:span><text:span text:style-name="T4"><text:line-break/></text:span><text:a xlink:type="simple" xlink:href="http://www.smumn.edu/index2.html" text:style-name="Internet_20_link" text:visited-style-name="Visited_20_Internet_20_Link"><text:span text:style-name="T9">St. Mary's College</text:span></text:a><text:span text:style-name="T4">. Spring 1999. </text:span></text:p>
            <text:p text:style-name="P6"><text:span text:style-name="T6">Setting up and troubleshooting dial-up connections (Cisco)</text:span><text:span text:style-name="T4">.<text:line-break/>Internal training at !nterprise. February 1999. </text:span></text:p>
            <text:p text:style-name="P6"><text:span text:style-name="T6">Windows NT Workstation</text:span><text:span text:style-name="T4">.<text:line-break/></text:span><text:a xlink:type="simple" xlink:href="http://www.ank.tec.mn.us/" text:style-name="Internet_20_link" text:visited-style-name="Visited_20_Internet_20_Link"><text:span text:style-name="T9">Anoka-Hennepin Technical College</text:span></text:a><text:span text:style-name="T4">. Winter 1999. </text:span></text:p>
            <text:p text:style-name="P6"><text:span text:style-name="T6">Visual Basic Programming I</text:span><text:span text:style-name="T4"><text:line-break/></text:span><text:a xlink:type="simple" xlink:href="http://www.htc.mnscu.edu/" text:style-name="Internet_20_link" text:visited-style-name="Visited_20_Internet_20_Link"><text:span text:style-name="T9">Hennepin Technical College</text:span></text:a><text:span text:style-name="T4">. Spring 1998. </text:span></text:p>
            <text:p text:style-name="P6"><text:span text:style-name="T6">Microsoft Networking Essentials (MCSE).</text:span><text:span text:style-name="T4"><text:line-break/>DecisionOne. February 1998. </text:span></text:p>
            <text:p text:style-name="P6"><text:span text:style-name="T6">Software experience</text:span><text:span text:style-name="T4"> with several Linux distributions (SLES, RHEL, Debian, Ubuntu), as well as several flavors of UNIX, networking, HTML, bash shell scripting, CVS, git, Perl, PHP, JavaScript, SQL, kickstart, building RPM packages and writing man pages. </text:span></text:p>
          </table:table-cell>
        </table:table-row>
        <table:table-row table:style-name="Table1.1">
          <table:table-cell table:style-name="Table1.A1" table:number-columns-spanned="2" office:value-type="string">
            <text:p text:style-name="P1"><text:span text:style-name="T2">Other Activites and Hobbies</text:span><text:span text:style-name="T1"> </text:span><text:span text:style-name="T4">_______________________________________________________________________</text:span></text:p>
          </table:table-cell>
          <table:covered-table-cell/>
        </table:table-row>
        <table:table-row table:style-name="Table1.1">
          <table:table-cell table:style-name="Table1.A1" office:value-type="string">
            <text:p text:style-name="P2">  </text:p>
          </table:table-cell>
          <table:table-cell table:style-name="Table1.A1" office:value-type="string">
            <text:p text:style-name="P10">Reading and writing (literature, philosophy, history...), cooking, <text:soft-page-break/>tennis, soccer, drawing, arts, walking and hiking. </text:p>
          </table:table-cell>
        </table:table-row>
        <table:table-row table:style-name="Table1.1">
          <table:table-cell table:style-name="Table1.A1" table:number-columns-spanned="2" office:value-type="string">
            <text:p text:style-name="P1"><text:span text:style-name="T2">Languages</text:span><text:span text:style-name="T1"> </text:span><text:span text:style-name="T4">_______________________________________________________________________</text:span></text:p>
          </table:table-cell>
          <table:covered-table-cell/>
        </table:table-row>
        <table:table-row table:style-name="Table1.1">
          <table:table-cell table:style-name="Table1.A1" office:value-type="string">
            <text:p text:style-name="P2">  </text:p>
          </table:table-cell>
          <table:table-cell table:style-name="Table1.A1" office:value-type="string">
            <text:p text:style-name="P6"><text:span text:style-name="T5">Spanish</text:span><text:span text:style-name="T4">: Native Language </text:span></text:p>
            <text:p text:style-name="P6"><text:span text:style-name="T5">English</text:span><text:span text:style-name="T4">: High proficiency level in reading, writing and speaking. </text:span></text:p>
            <text:p text:style-name="P10">Always ready to learn a new foreign language, if needed. </text:p>
          </table:table-cell>
        </table:table-row>
        <table:table-row table:style-name="Table1.1">
          <table:table-cell table:style-name="Table1.A1" office:value-type="string">
            <text:p text:style-name="P2">  </text:p>
          </table:table-cell>
          <table:table-cell table:style-name="Table1.A1" office:value-type="string">
            <text:p text:style-name="P2">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Garamond" svg:font-family="Garamond"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default-outline-level="">
      <style:paragraph-properties fo:margin-left="0in" fo:margin-right="0in" fo:margin-top="0.0693in" fo:margin-bottom="0.0693in" loext:contextual-spacing="false" fo:text-align="start" style:justify-single-word="false" fo:orphans="2" fo:widows="2" fo:text-indent="0in" style:auto-text-indent="false" style:vertical-align="auto"/>
      <style:text-properties fo:font-size="12pt" fo:language="en" fo:country="US" style:font-size-asian="12pt"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lie Ortega</meta:initial-creator>
    <meta:creation-date>2005-02-06T20:52:00</meta:creation-date>
    <dc:date>2016-04-02T14:38:51.794547978</dc:date>
    <meta:editing-cycles>12</meta:editing-cycles>
    <meta:editing-duration>PT13M20S</meta:editing-duration>
    <dc:creator>Jesús Ortega</dc:creator>
    <meta:generator>LibreOffice/4.3.3.2$Linux_X86_64 LibreOffice_project/430m0$Build-2</meta:generator>
    <meta:document-statistic meta:table-count="1" meta:image-count="0" meta:object-count="0" meta:page-count="6" meta:paragraph-count="71" meta:word-count="1353" meta:character-count="10085" meta:non-whitespace-character-count="8719"/>
    <meta:user-defined meta:name="Operator">Leslie Ortega</meta:user-defined>
  </office:meta>
</office:document-meta>
</file>